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eesperzijde 86-1 1091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86-1 1091EK Amsterdam</text:p>
            <text:p text:style-name="common-al">Omschrijving: interne verbouwing voor het bouwkundig splitsen</text:p>
            <text:p text:style-name="common-al">Zaaknummer: Z2021-O000260</text:p>
            <text:p text:style-name="common-al">OLO nummer: 575754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37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7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7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e verbouwing voor het bouwkundig splitsen</meta:user-defined>
    <dc:language>nl</dc:language>
    <meta:user-defined meta:name="OVERHEID.EPSG28992/DC.spatial">122528.000091886 485096.000460306</meta:user-defined>
    <meta:user-defined meta:name="DC.title">Verlenging beslistermijn omgevingsvergunning Weesperzijde 86-1 1091EK Amsterdam</meta:user-defined>
    <meta:user-defined meta:name="OVERHEID.PostcodeHuisnummer/OVERHEIDop.postcodeHuisnummer">1091EK 86</meta:user-defined>
    <meta:user-defined meta:name="OVERHEIDop.straatnaam">Weesperzijde</meta:user-defined>
    <meta:user-defined meta:name="OVERHEIDop.woonplaats">Amster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373</meta:user-defined>
    <meta:user-defined meta:name="OVERHEIDop.GmbID/DC.identifier">gmb-2021-140373</meta:user-defined>
    <meta:user-defined meta:name="OVERHEIDop.versieInformatie"/>
  </office:meta>
</office:document-meta>
</file>