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eranda op dakterras, Assiesplein 6-5 (zaaknummer: 0193ESUITE936672021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ssiesplein 6-5</text:span>
            <text:span text:style-name="nadrukvet">–</text:span> ontvangen 26 april 2021 voor het plaatsen van een veranda op het bestaande dakterras aan de achte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036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36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36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186.415 503294.006</meta:user-defined>
    <meta:user-defined meta:name="DC.title">Aanvraag Omgevingsvergunning, plaatsen veranda op dakterras, Assiesplein 6-5 (zaaknummer: 0193ESUITE936672021 )</meta:user-defined>
    <meta:user-defined meta:name="OVERHEID.PostcodeHuisnummer/OVERHEIDop.postcodeHuisnummer">8011XD 6</meta:user-defined>
    <meta:user-defined meta:name="OVERHEIDop.straatnaam">Assiesplein</meta:user-defined>
    <meta:user-defined meta:name="OVERHEIDop.woonplaats">Zwolle</meta:user-defined>
    <meta:user-defined meta:name="DCTERMS.W3CDTF/DCTERMS.available">2021-05-06</meta:user-defined>
    <meta:user-defined meta:name="DCTERMS.W3CDTF/OVERHEIDop.jaargang">2021</meta:user-defined>
    <meta:user-defined meta:name="OVERHEIDop.publicationIssue">140369</meta:user-defined>
    <meta:user-defined meta:name="OVERHEIDop.GmbID/DC.identifier">gmb-2021-140369</meta:user-defined>
    <meta:user-defined meta:name="OVERHEIDop.versieInformatie"/>
  </office:meta>
</office:document-meta>
</file>