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tuinhuis - Sint Joosterbaan 49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Sint Joosterbaan 49</text:span>, voor het bouwen van een tuinhuis, datum ontvangst 28 april 2021.</text:p>
            <text:p text:style-name="common-al">Echt-Susteren, 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036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6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6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681.133 347757.506</meta:user-defined>
    <meta:user-defined meta:name="DC.title">Gemeente Echt-Susteren - aanvraag omgevingsvergunning - bouwen van een tuinhuis - Sint Joosterbaan 49, Sint Joost</meta:user-defined>
    <meta:user-defined meta:name="OVERHEID.PostcodeHuisnummer/OVERHEIDop.postcodeHuisnummer">6112AT 49</meta:user-defined>
    <meta:user-defined meta:name="OVERHEIDop.straatnaam">Sint Joosterbaan</meta:user-defined>
    <meta:user-defined meta:name="OVERHEIDop.woonplaats">Sint Joos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360</meta:user-defined>
    <meta:user-defined meta:name="OVERHEIDop.GmbID/DC.identifier">gmb-2021-140360</meta:user-defined>
    <meta:user-defined meta:name="OVERHEIDop.versieInformatie"/>
  </office:meta>
</office:document-meta>
</file>