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ermanent openen van de motorzaak op zondag - Röntgenweg 16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Röntgenweg 16D</text:span>, voor het permanent openen van de motorzaak op zondag, datum ontvangst 22 april 2021.</text:p>
            <text:p text:style-name="common-al">Echt-Susteren, 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35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5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5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89.554 347522.981</meta:user-defined>
    <meta:user-defined meta:name="DC.title">Gemeente Echt-Susteren - aanvraag omgevingsvergunning - permanent openen van de motorzaak op zondag - Röntgenweg 16D, Echt</meta:user-defined>
    <meta:user-defined meta:name="OVERHEID.PostcodeHuisnummer/OVERHEIDop.postcodeHuisnummer">6101XD 16</meta:user-defined>
    <meta:user-defined meta:name="OVERHEIDop.straatnaam">Röntgenweg</meta:user-defined>
    <meta:user-defined meta:name="OVERHEIDop.woonplaats">E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357</meta:user-defined>
    <meta:user-defined meta:name="OVERHEIDop.GmbID/DC.identifier">gmb-2021-140357</meta:user-defined>
    <meta:user-defined meta:name="OVERHEIDop.versieInformatie"/>
  </office:meta>
</office:document-meta>
</file>