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kindervakantieweek De Zevensprong 27 juli 2021 tm 30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gemeente een aanvraag ontvangen voor een evenementenvergunning op locatie Bremhorst 6 en Laan van Henkenshage 5 te Sint-Oedenrode. De aanvraag is geregistreerd onder zaaknummer VEV-2021-057.</text:p>
            <text:p text:style-name="common-al">Omschrijving evenement: kindervakantieweek De Zevensprong 27 juli 2021 tm 30 juli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35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5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5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9478.52 398989.77</meta:user-defined>
    <meta:user-defined meta:name="DC.title">Kennisgeving ontvangst aanvraag evenementenvergunning - kindervakantieweek De Zevensprong 27 juli 2021 tm 30 juli 2021</meta:user-defined>
    <meta:user-defined meta:name="OVERHEID.PostcodeHuisnummer/OVERHEIDop.postcodeHuisnummer">5491LR 6</meta:user-defined>
    <meta:user-defined meta:name="OVERHEIDop.straatnaam">Bremhorst</meta:user-defined>
    <meta:user-defined meta:name="OVERHEIDop.woonplaats">Sint-Oedenro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56</meta:user-defined>
    <meta:user-defined meta:name="OVERHEIDop.GmbID/DC.identifier">gmb-2021-140356</meta:user-defined>
    <meta:user-defined meta:name="OVERHEIDop.versieInformatie"/>
  </office:meta>
</office:document-meta>
</file>