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sserweg 481, 2165 AS Lisserbroek, Faro Architecten B.V., het realiseren van een zonnecarport op parkeerterrein P1, datum verlengingsbesluit: 3 mei 2021, zaak 10192347, OLO-59124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35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695.305 474399.605</meta:user-defined>
    <meta:user-defined meta:name="DC.title">Verlenging beslistermijn aanvraag omgevingsvergunning, Lisserweg 481, 2165 AS Lisserbroek, Faro Architecten B.V., het realiseren van een zonnecarport op parkeerterrein P1, datum verlengingsbesluit: 3 mei 2021, zaak 10192347, OLO-5912433.</meta:user-defined>
    <meta:user-defined meta:name="OVERHEID.PostcodeHuisnummer/OVERHEIDop.postcodeHuisnummer">2165AS 481</meta:user-defined>
    <meta:user-defined meta:name="OVERHEIDop.straatnaam">Lisserweg</meta:user-defined>
    <meta:user-defined meta:name="OVERHEIDop.woonplaats">Lisserbr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52</meta:user-defined>
    <meta:user-defined meta:name="OVERHEIDop.GmbID/DC.identifier">gmb-2021-140352</meta:user-defined>
    <meta:user-defined meta:name="OVERHEIDop.versieInformatie"/>
  </office:meta>
</office:document-meta>
</file>