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straat 11, 5251 EC, Vlijmen, plaatsen bijgebouw met zonnepanelen en een speel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an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 onderhouden, restaureren, veranderen of slopen</text:p>
              </text:list-item>
            </text:list>
            <text:p text:style-name="common-al">Voor het plaatsen van een bijgebouw met zonnepanelen en een speelhuisje aan de Julianastraat 11 in Vlijmen. De vergunning is verzonden op 6 januari 2021 en bij de gemeente bekend onder nummer 10318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3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1812</meta:user-defined>
    <dc:language>nl</dc:language>
    <meta:user-defined meta:name="OVERHEID.EPSG28992/DC.spatial">143496.093 412133.33</meta:user-defined>
    <meta:user-defined meta:name="DC.title">Gemeente Heusden - Omgevingsvergunning verleend - Julianastraat 11, 5251 EC, Vlijmen, plaatsen bijgebouw met zonnepanelen en een speelhuisje</meta:user-defined>
    <meta:user-defined meta:name="OVERHEID.PostcodeHuisnummer/OVERHEIDop.postcodeHuisnummer">5251EC 11</meta:user-defined>
    <meta:user-defined meta:name="OVERHEIDop.straatnaam">Julianastraat</meta:user-defined>
    <meta:user-defined meta:name="OVERHEIDop.woonplaats">Vlijm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35</meta:user-defined>
    <meta:user-defined meta:name="OVERHEIDop.GmbID/DC.identifier">gmb-2021-14035</meta:user-defined>
    <meta:user-defined meta:name="OVERHEIDop.versieInformatie"/>
  </office:meta>
</office:document-meta>
</file>