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38 Adam van Moorselstraat 28 en 30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april 2021 heeft de gemeente een sloopmelding ontvangen voor de locatie Adam van Moorselstraat 28 en 30 in Budel-Schoot. De melding is geregistreerd onder zaaknummer SLM 21038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034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38 Asbestsanering locatie Adam van Moorselstraat 28 en 30 in Budel-Schoot</meta:user-defined>
    <dc:language>nl</dc:language>
    <meta:user-defined meta:name="OVERHEID.EPSG28992/DC.spatial">167759.09 362390.53</meta:user-defined>
    <meta:user-defined meta:name="OVERHEID.EPSG28992/DC.spatial">167764.15 362392.63</meta:user-defined>
    <meta:user-defined meta:name="DC.title">Sloopmelding SLM 21038 Adam van Moorselstraat 28 en 30 in Budel-Schoot</meta:user-defined>
    <meta:user-defined meta:name="OVERHEID.PostcodeHuisnummer/OVERHEIDop.postcodeHuisnummer">6023CD 28</meta:user-defined>
    <meta:user-defined meta:name="OVERHEID.PostcodeHuisnummer/OVERHEIDop.postcodeHuisnummer">6023CD 30</meta:user-defined>
    <meta:user-defined meta:name="OVERHEIDop.straatnaam">Adam van Moorselstraat</meta:user-defined>
    <meta:user-defined meta:name="OVERHEIDop.straatnaam">Adam van Moorselstraat</meta:user-defined>
    <meta:user-defined meta:name="OVERHEIDop.woonplaats">Budel-Schoot</meta:user-defined>
    <meta:user-defined meta:name="OVERHEIDop.woonplaats">Budel-Schoo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48</meta:user-defined>
    <meta:user-defined meta:name="OVERHEIDop.GmbID/DC.identifier">gmb-2021-140348</meta:user-defined>
    <meta:user-defined meta:name="OVERHEIDop.versieInformatie"/>
  </office:meta>
</office:document-meta>
</file>