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portparklaan 8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2 april 2021 met zaaknummer <text:span text:style-name="nadrukvet">M-SLM210154 </text:span>voor het verwijderen van asbestplaten (dak berging overkapping) op de locatie <text:span text:style-name="nadrukvet">Sportparklaan 8 in Philippine.</text:span></text:p>
            <text:p text:style-name="common-al">De sloopmelding is op30 april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5 me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0339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33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33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1320.27 367194.09</meta:user-defined>
    <meta:user-defined meta:name="DC.title">sloopmelding - Sportparklaan 8 in Philippine</meta:user-defined>
    <meta:user-defined meta:name="OVERHEID.PostcodeHuisnummer/OVERHEIDop.postcodeHuisnummer">4553BL 8</meta:user-defined>
    <meta:user-defined meta:name="OVERHEIDop.straatnaam">Sportparklaan</meta:user-defined>
    <meta:user-defined meta:name="OVERHEIDop.woonplaats">Philippine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339</meta:user-defined>
    <meta:user-defined meta:name="OVERHEIDop.GmbID/DC.identifier">gmb-2021-140339</meta:user-defined>
    <meta:user-defined meta:name="OVERHEIDop.versieInformatie"/>
  </office:meta>
</office:document-meta>
</file>