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vergroten van het bestaande tuinhuis en het aanbouwen van een lounge - Poorterslaan 34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Susteren</text:span>
          </text:p>
            <text:p text:style-name="common-al">
            <text:span text:style-name="nadrukondlijn">Poorterslaan 34</text:span>, voor het vergroten van het bestaande tuinhuis en het aanbouwen van een lounge, datum ontvangst 22 april 2021.</text:p>
            <text:p text:style-name="common-al">Echt-Susteren, 6 me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40336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336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336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7823.318 342109.948</meta:user-defined>
    <meta:user-defined meta:name="DC.title">Gemeente Echt-Susteren - aanvraag omgevingsvergunning - vergroten van het bestaande tuinhuis en het aanbouwen van een lounge - Poorterslaan 34, Susteren</meta:user-defined>
    <meta:user-defined meta:name="OVERHEID.PostcodeHuisnummer/OVERHEIDop.postcodeHuisnummer">6114ME 34</meta:user-defined>
    <meta:user-defined meta:name="OVERHEIDop.straatnaam">Poorterslaan</meta:user-defined>
    <meta:user-defined meta:name="OVERHEIDop.woonplaats">Susteren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0336</meta:user-defined>
    <meta:user-defined meta:name="OVERHEIDop.GmbID/DC.identifier">gmb-2021-140336</meta:user-defined>
    <meta:user-defined meta:name="OVERHEIDop.versieInformatie"/>
  </office:meta>
</office:document-meta>
</file>