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erbroekseweg ong tegenover 49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1 besloten om de beslistermijn voor de aanvraag met zaaknummer OV-2021-0127 voor een omgevingsvergunning op locatie Leerbroekseweg ong tegenover 49 in Leerbroek te verlengen voor een periode van maximaal 6 weken. De aanvraag betreft het aanleggen van een bru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031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1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1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734.75 435973.14</meta:user-defined>
    <meta:user-defined meta:name="DC.title">Kennisgeving verlenging beslistermijn omgevingsvergunning Leerbroekseweg ong tegenover 49 in Leerbroek</meta:user-defined>
    <meta:user-defined meta:name="OVERHEID.PostcodeHuisnummer/OVERHEIDop.postcodeHuisnummer">4245KS 49</meta:user-defined>
    <meta:user-defined meta:name="OVERHEIDop.straatnaam">Leerbroekseweg</meta:user-defined>
    <meta:user-defined meta:name="OVERHEIDop.woonplaats">Leerbro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10</meta:user-defined>
    <meta:user-defined meta:name="OVERHEIDop.GmbID/DC.identifier">gmb-2021-140310</meta:user-defined>
    <meta:user-defined meta:name="OVERHEIDop.versieInformatie"/>
  </office:meta>
</office:document-meta>
</file>