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40, 1251 AG, het plaatsen van een geautomatiseerde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40, 1251 AG, het plaatsen van een geautomatiseerde toegangspoort, verzonden 12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3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2.259 475463.88</meta:user-defined>
    <meta:user-defined meta:name="DC.title">Verleende omgevingsvergunning  Tafelbergweg 40, 1251 AG, het plaatsen van een geautomatiseerde toegangspoort</meta:user-defined>
    <meta:user-defined meta:name="OVERHEID.PostcodeHuisnummer/OVERHEIDop.postcodeHuisnummer">1251AG 40</meta:user-defined>
    <meta:user-defined meta:name="OVERHEIDop.straatnaam">Tafelbergweg</meta:user-defined>
    <meta:user-defined meta:name="OVERHEIDop.woonplaats">Laren</meta:user-defined>
    <meta:user-defined meta:name="DCTERMS.W3CDTF/DCTERMS.available">2021-01-15</meta:user-defined>
    <meta:user-defined meta:name="DCTERMS.W3CDTF/OVERHEIDop.jaargang">2021</meta:user-defined>
    <meta:user-defined meta:name="OVERHEIDop.publicationIssue">14031</meta:user-defined>
    <meta:user-defined meta:name="OVERHEIDop.GmbID/DC.identifier">gmb-2021-14031</meta:user-defined>
    <meta:user-defined meta:name="OVERHEIDop.versieInformatie"/>
  </office:meta>
</office:document-meta>
</file>