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ysantenstraat 4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1 een besluit genomen op de aanvraag voor een omgevingsvergunning op locatie Chrysantenstraat 4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erker aan de voorgevel</text:p>
            <text:p text:style-name="common-al">Locatie: Chrysantenstraat 41 te Veghel</text:p>
            <text:p text:style-name="common-al">Zaaknummer: OV-2021-024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e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30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811 402602</meta:user-defined>
    <meta:user-defined meta:name="DC.title">Kennisgeving besluit op aanvraag omgevingsvergunning Chrysantenstraat 41 te Veghel</meta:user-defined>
    <meta:user-defined meta:name="OVERHEID.PostcodeHuisnummer/OVERHEIDop.postcodeHuisnummer">5462AV 41</meta:user-defined>
    <meta:user-defined meta:name="OVERHEIDop.straatnaam">Chrysantenstraat</meta:user-defined>
    <meta:user-defined meta:name="OVERHEIDop.woonplaats">Vegh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04</meta:user-defined>
    <meta:user-defined meta:name="OVERHEIDop.GmbID/DC.identifier">gmb-2021-140304</meta:user-defined>
    <meta:user-defined meta:name="OVERHEIDop.versieInformatie"/>
  </office:meta>
</office:document-meta>
</file>