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25 A het pakhuis verbouwen tot tiny appartementen en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25 A OV20210487 het pakhuis verbouwen tot tiny appartementen en het plaatsen van zonnepanelen binnen het Rijks beschermd stadsgezicht (22-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8.325 560542.602</meta:user-defined>
    <meta:user-defined meta:name="DC.title">Ingekomen aanvraag, Sneek, Singel 25 A het pakhuis verbouwen tot tiny appartementen en het plaatsen van zonnepanelen binnen het Rijks beschermd stadsgezicht</meta:user-defined>
    <meta:user-defined meta:name="OVERHEID.PostcodeHuisnummer/OVERHEIDop.postcodeHuisnummer">8601AG 25</meta:user-defined>
    <meta:user-defined meta:name="OVERHEIDop.straatnaam">Singel</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0292</meta:user-defined>
    <meta:user-defined meta:name="OVERHEIDop.GmbID/DC.identifier">gmb-2021-140292</meta:user-defined>
    <meta:user-defined meta:name="OVERHEIDop.versieInformatie"/>
  </office:meta>
</office:document-meta>
</file>