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2e Ruiterweg 6, 1251 JH,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2e Ruiterweg 6, 1251 JH, het bouwen van een berging, ingekomen 13 januari 2021; 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029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2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2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621.042 474616.857</meta:user-defined>
    <meta:user-defined meta:name="DC.title">Aangevraagde omgevingsvergunning 2e Ruiterweg 6, 1251 JH, het bouwen van een berging</meta:user-defined>
    <meta:user-defined meta:name="OVERHEID.PostcodeHuisnummer/OVERHEIDop.postcodeHuisnummer">1251JH 6</meta:user-defined>
    <meta:user-defined meta:name="OVERHEIDop.straatnaam">2e Ruiterweg</meta:user-defined>
    <meta:user-defined meta:name="OVERHEIDop.woonplaats">Lar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4029</meta:user-defined>
    <meta:user-defined meta:name="OVERHEIDop.GmbID/DC.identifier">gmb-2021-14029</meta:user-defined>
    <meta:user-defined meta:name="OVERHEIDop.versieInformatie"/>
  </office:meta>
</office:document-meta>
</file>