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rongelen: Gansoyen 5a, 4267 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Gansoyen 5a, 4267 EW, </text:span>bouwen schuur/garage (OV2021012/5857085); verzonden op 28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28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10.86 414106.244</meta:user-defined>
    <meta:user-defined meta:name="DC.title">Gemeente Altena – Besluit verlenen omgevingsvergunning Drongelen: Gansoyen 5a, 4267 EW</meta:user-defined>
    <meta:user-defined meta:name="OVERHEID.PostcodeHuisnummer/OVERHEIDop.postcodeHuisnummer">4267EW 5</meta:user-defined>
    <meta:user-defined meta:name="OVERHEIDop.straatnaam">Gansoyen</meta:user-defined>
    <meta:user-defined meta:name="OVERHEIDop.woonplaats">Drongel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87</meta:user-defined>
    <meta:user-defined meta:name="OVERHEIDop.GmbID/DC.identifier">gmb-2021-140287</meta:user-defined>
    <meta:user-defined meta:name="OVERHEIDop.versieInformatie"/>
  </office:meta>
</office:document-meta>
</file>