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n vergroten dakkapel voorzijde en vernieuwen gevelkozijnen op de 1e verdieping, Maredijk 20 2316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556</text:p>
            <text:p text:style-name="common-al">Ingekomen: 03-05-2021 00:00</text:p>
            <text:p text:style-name="common-al">Locatie: Maredijk 20 2316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556" xlink:type="simple">publicatiesomgevingsvergunningen@leiden.nl</text:a> de volgende gegevens:</text:p>
            <text:p text:style-name="common-al">- het kenmerk van de aanvraag: Z/21/32555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2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nieuwen en vergroten dakkapel voorzijde en vernieuwen gevelkozijnen op de 1e verdieping</meta:user-defined>
    <dc:language>nl</dc:language>
    <meta:user-defined meta:name="OVERHEID.EPSG28992/DC.spatial">93547.0560652637 464494.956447517</meta:user-defined>
    <meta:user-defined meta:name="DC.title">Aanvraag omgevingsvergunning, vernieuwen en vergroten dakkapel voorzijde en vernieuwen gevelkozijnen op de 1e verdieping, Maredijk 20 2316VM Leiden</meta:user-defined>
    <meta:user-defined meta:name="OVERHEID.PostcodeHuisnummer/OVERHEIDop.postcodeHuisnummer">2316VM 20</meta:user-defined>
    <meta:user-defined meta:name="OVERHEIDop.straatnaam">Maredijk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273</meta:user-defined>
    <meta:user-defined meta:name="OVERHEIDop.GmbID/DC.identifier">gmb-2021-140273</meta:user-defined>
    <meta:user-defined meta:name="OVERHEIDop.versieInformatie"/>
  </office:meta>
</office:document-meta>
</file>