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evelbeplating op de locatie Lathmer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1</text:p>
            <text:p text:style-name="common-al">Kenmerk: SXO-2021-00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2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259.43 469758.35</meta:user-defined>
    <meta:user-defined meta:name="DC.title">Sloopmelding voor het verwijderen van asbesthoudende gevelbeplating op de locatie Lathmerweg 5 in Wilp</meta:user-defined>
    <meta:user-defined meta:name="OVERHEID.PostcodeHuisnummer/OVERHEIDop.postcodeHuisnummer">7384AD 5</meta:user-defined>
    <meta:user-defined meta:name="OVERHEIDop.straatnaam">Lathmerweg</meta:user-defined>
    <meta:user-defined meta:name="OVERHEIDop.woonplaats">Wil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4026</meta:user-defined>
    <meta:user-defined meta:name="OVERHEIDop.GmbID/DC.identifier">gmb-2021-14026</meta:user-defined>
    <meta:user-defined meta:name="OVERHEIDop.versieInformatie"/>
  </office:meta>
</office:document-meta>
</file>