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cia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een besluit genomen op de aanvraag met zaaknummer O-2021-0189 voor een omgevingsvergunning voor het veranderen/vergroten van een woonhuis doormiddel van een dakopbouw op locatie Luciastraat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025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5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5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441 475120.9</meta:user-defined>
    <meta:user-defined meta:name="DC.title">Kennisgeving besluit op aanvraag omgevingsvergunning Luciastraat 7 in Hengelo</meta:user-defined>
    <meta:user-defined meta:name="OVERHEID.PostcodeHuisnummer/OVERHEIDop.postcodeHuisnummer">7555VW 7</meta:user-defined>
    <meta:user-defined meta:name="OVERHEIDop.straatnaam">Luciastraat</meta:user-defined>
    <meta:user-defined meta:name="OVERHEIDop.woonplaats">Hengelo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0256</meta:user-defined>
    <meta:user-defined meta:name="OVERHEIDop.GmbID/DC.identifier">gmb-2021-140256</meta:user-defined>
    <meta:user-defined meta:name="OVERHEIDop.versieInformatie"/>
  </office:meta>
</office:document-meta>
</file>