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enkade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1 met zaaknummer <text:span text:style-name="nadrukvet">M-SLM210160 </text:span>voor het verwijderen van asbest (dak garagebox) op de locatie <text:span text:style-name="nadrukvet">Prinsenkade 7 in Sas van Gent.</text:span></text:p>
            <text:p text:style-name="common-al">De sloopmelding is op 30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2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382.75 361184.56</meta:user-defined>
    <meta:user-defined meta:name="DC.title">sloopmelding - Prinsenkade 7 in Sas van Gent</meta:user-defined>
    <meta:user-defined meta:name="OVERHEID.PostcodeHuisnummer/OVERHEIDop.postcodeHuisnummer">4551CN 7</meta:user-defined>
    <meta:user-defined meta:name="OVERHEIDop.straatnaam">Prinsenkade</meta:user-defined>
    <meta:user-defined meta:name="OVERHEIDop.woonplaats">Sas van Gen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55</meta:user-defined>
    <meta:user-defined meta:name="OVERHEIDop.GmbID/DC.identifier">gmb-2021-140255</meta:user-defined>
    <meta:user-defined meta:name="OVERHEIDop.versieInformatie"/>
  </office:meta>
</office:document-meta>
</file>