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ctiewijziging van kantoor naar wonen, Carneoolstraat 2A 233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551</text:p>
            <text:p text:style-name="common-al">Ingekomen: 03-05-2021 00:00</text:p>
            <text:p text:style-name="common-al">Locatie: Carneoolstraat 2A 2332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551" xlink:type="simple">publicatiesomgevingsvergunningen@leiden.nl</text:a> de volgende gegevens:</text:p>
            <text:p text:style-name="common-al">- het kenmerk van de aanvraag: Z/21/32555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2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functiewijziging van kantoor naar wonen</meta:user-defined>
    <dc:language>nl</dc:language>
    <meta:user-defined meta:name="OVERHEID.EPSG28992/DC.spatial">91781.2060636317 463269.065446739</meta:user-defined>
    <meta:user-defined meta:name="DC.title">Aanvraag omgevingsvergunning, functiewijziging van kantoor naar wonen, Carneoolstraat 2A 2332KB Leiden</meta:user-defined>
    <meta:user-defined meta:name="OVERHEID.PostcodeHuisnummer/OVERHEIDop.postcodeHuisnummer">2332KB 2</meta:user-defined>
    <meta:user-defined meta:name="OVERHEIDop.straatnaam">Carneool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241</meta:user-defined>
    <meta:user-defined meta:name="OVERHEIDop.GmbID/DC.identifier">gmb-2021-140241</meta:user-defined>
    <meta:user-defined meta:name="OVERHEIDop.versieInformatie"/>
  </office:meta>
</office:document-meta>
</file>