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Huniadyk 13 het wijzigen van bestemming van agrarisch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Huniadyk 13 OV20210482 het wijzigen van bestemming van agrarisch naar wonen (22-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23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3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3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555 563536</meta:user-defined>
    <meta:user-defined meta:name="DC.title">Ingekomen aanvraag, Nijland, Huniadyk 13 het wijzigen van bestemming van agrarisch naar wonen</meta:user-defined>
    <meta:user-defined meta:name="OVERHEID.PostcodeHuisnummer/OVERHEIDop.postcodeHuisnummer">8771KK 13</meta:user-defined>
    <meta:user-defined meta:name="OVERHEIDop.straatnaam">Huniadyk</meta:user-defined>
    <meta:user-defined meta:name="OVERHEIDop.woonplaats">Nijland</meta:user-defined>
    <meta:user-defined meta:name="DCTERMS.W3CDTF/DCTERMS.available">2021-05-06</meta:user-defined>
    <meta:user-defined meta:name="DCTERMS.W3CDTF/OVERHEIDop.jaargang">2021</meta:user-defined>
    <meta:user-defined meta:name="OVERHEIDop.publicationIssue">140233</meta:user-defined>
    <meta:user-defined meta:name="OVERHEIDop.GmbID/DC.identifier">gmb-2021-140233</meta:user-defined>
    <meta:user-defined meta:name="OVERHEIDop.versieInformatie"/>
  </office:meta>
</office:document-meta>
</file>