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bussylaan 29, 7333 DB Apeldoorn, het vervang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1 </text:p>
            <text:p text:style-name="common-al">Wabonummer: D21/0274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2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00</meta:user-defined>
    <dc:language>nl</dc:language>
    <meta:user-defined meta:name="OVERHEID.EPSG28992/DC.spatial">194526.045 467095.574</meta:user-defined>
    <meta:user-defined meta:name="DC.title">Verleende omgevingsvergunning Debussylaan 29, 7333 DB Apeldoorn, het vervangen van een kozijn</meta:user-defined>
    <meta:user-defined meta:name="OVERHEID.PostcodeHuisnummer/OVERHEIDop.postcodeHuisnummer">7333DB 29</meta:user-defined>
    <meta:user-defined meta:name="OVERHEIDop.straatnaam">Debussylaan</meta:user-defined>
    <meta:user-defined meta:name="OVERHEIDop.woonplaats">Apeldoorn</meta:user-defined>
    <meta:user-defined meta:name="DCTERMS.W3CDTF/DCTERMS.available">2021-05-05</meta:user-defined>
    <meta:user-defined meta:name="DCTERMS.W3CDTF/OVERHEIDop.jaargang">2021</meta:user-defined>
    <meta:user-defined meta:name="OVERHEIDop.publicationIssue">140231</meta:user-defined>
    <meta:user-defined meta:name="OVERHEIDop.GmbID/DC.identifier">gmb-2021-140231</meta:user-defined>
    <meta:user-defined meta:name="OVERHEIDop.versieInformatie"/>
  </office:meta>
</office:document-meta>
</file>