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 (kadastraal bekend als sectie B, nummer 2348 te Moordrecht)</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Omgevingsdienst Midden-Holland (ODMH) namens de gemeente Zuidplas een besluit genomen op de aanvraag met kenmerk 2020247798. Dit betreft het legaliseren van een gedeelte van de tijdelijke dinotentoonstelling ter plaatse van de Sluisdijk 15 in Gouda (kadastraal bekend als sectie B, nummer 2348 te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2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besluit op aanvraag omgevingsvergunning Sluisdijk 15 in Gouda (kadastraal bekend als sectie B, nummer 2348 te Moordrecht)</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4023</meta:user-defined>
    <meta:user-defined meta:name="OVERHEIDop.GmbID/DC.identifier">gmb-2021-14023</meta:user-defined>
    <meta:user-defined meta:name="OVERHEIDop.versieInformatie"/>
  </office:meta>
</office:document-meta>
</file>