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lenweg 2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april 2021 met zaaknummer <text:span text:style-name="nadrukvet">M-SLM210142 </text:span>voor het verwijderen van asbest op de locatie <text:span text:style-name="nadrukvet">Molenweg 26 in Koewacht</text:span>.</text:p>
            <text:p text:style-name="common-al">De sloopmelding is op29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22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410.04 361346.78</meta:user-defined>
    <meta:user-defined meta:name="DC.title">sloopmelding - Molenweg 26 in Koewacht</meta:user-defined>
    <meta:user-defined meta:name="OVERHEID.PostcodeHuisnummer/OVERHEIDop.postcodeHuisnummer">4576CX 26</meta:user-defined>
    <meta:user-defined meta:name="OVERHEIDop.straatnaam">Molenweg</meta:user-defined>
    <meta:user-defined meta:name="OVERHEIDop.woonplaats">Koewac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228</meta:user-defined>
    <meta:user-defined meta:name="OVERHEIDop.GmbID/DC.identifier">gmb-2021-140228</meta:user-defined>
    <meta:user-defined meta:name="OVERHEIDop.versieInformatie"/>
  </office:meta>
</office:document-meta>
</file>