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Gooyumerweg 29 het vervang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Gooyumerweg 29 OV20210481 het vervangen van een werktuigenberging (2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3.849 568399.016</meta:user-defined>
    <meta:user-defined meta:name="DC.title">Ingekomen aanvraag, Zurich, Gooyumerweg 29 het vervangen van een werktuigenberging</meta:user-defined>
    <meta:user-defined meta:name="OVERHEID.PostcodeHuisnummer/OVERHEIDop.postcodeHuisnummer">8751TN 29</meta:user-defined>
    <meta:user-defined meta:name="OVERHEIDop.straatnaam">Gooyumerweg</meta:user-defined>
    <meta:user-defined meta:name="OVERHEIDop.woonplaats">Zurich</meta:user-defined>
    <meta:user-defined meta:name="DCTERMS.W3CDTF/DCTERMS.available">2021-05-06</meta:user-defined>
    <meta:user-defined meta:name="DCTERMS.W3CDTF/OVERHEIDop.jaargang">2021</meta:user-defined>
    <meta:user-defined meta:name="OVERHEIDop.publicationIssue">140223</meta:user-defined>
    <meta:user-defined meta:name="OVERHEIDop.GmbID/DC.identifier">gmb-2021-140223</meta:user-defined>
    <meta:user-defined meta:name="OVERHEIDop.versieInformatie"/>
  </office:meta>
</office:document-meta>
</file>