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Gantelweg 3, 4286 E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Gantelweg 3, 4286 EH, </text:span>een bestaande kap demonteren en verhoogd aanbrengen (OV20210210/5924083); verzonden op 29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21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074.19 422274.502</meta:user-defined>
    <meta:user-defined meta:name="DC.title">Gemeente Altena – Besluit verlenen omgevingsvergunning Almkerk: Gantelweg 3, 4286 EH</meta:user-defined>
    <meta:user-defined meta:name="OVERHEID.PostcodeHuisnummer/OVERHEIDop.postcodeHuisnummer">4286EH 3</meta:user-defined>
    <meta:user-defined meta:name="OVERHEIDop.straatnaam">Gantelweg</meta:user-defined>
    <meta:user-defined meta:name="OVERHEIDop.woonplaats">Almker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215</meta:user-defined>
    <meta:user-defined meta:name="OVERHEIDop.GmbID/DC.identifier">gmb-2021-140215</meta:user-defined>
    <meta:user-defined meta:name="OVERHEIDop.versieInformatie"/>
  </office:meta>
</office:document-meta>
</file>