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april 2021 met zaaknummer<text:span text:style-name="nadrukvet"> M-SLM210155</text:span> voor het verwijderen van asbest (dakplaten) op de locatie <text:span text:style-name="nadrukvet">Louisastraat 10 in Sluiskil.</text:span></text:p>
            <text:p text:style-name="common-al">De sloopmelding is op 30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2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01.21 366549.02</meta:user-defined>
    <meta:user-defined meta:name="DC.title">sloopmelding - Louisastraat 10 in Sluiskil</meta:user-defined>
    <meta:user-defined meta:name="OVERHEID.PostcodeHuisnummer/OVERHEIDop.postcodeHuisnummer">4541AW 10</meta:user-defined>
    <meta:user-defined meta:name="OVERHEIDop.straatnaam">Louisastraat</meta:user-defined>
    <meta:user-defined meta:name="OVERHEIDop.woonplaats">Sluiski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09</meta:user-defined>
    <meta:user-defined meta:name="OVERHEIDop.GmbID/DC.identifier">gmb-2021-140209</meta:user-defined>
    <meta:user-defined meta:name="OVERHEIDop.versieInformatie"/>
  </office:meta>
</office:document-meta>
</file>