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nttrekken grondwater, t.h.v. Russenweg 3 (zaaknummer 0193ESUITE6702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.h.v. Russenweg 3</text:span> – voor het onttrekken van grondwater ten behoeve van het aanbrengen van een nieuwe riolering, ingetrokken op 29 april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1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260.152 502935.544</meta:user-defined>
    <meta:user-defined meta:name="DC.title">Ingetrokken aanvraag omgevingsvergunning, onttrekken grondwater, t.h.v. Russenweg 3 (zaaknummer 0193ESUITE670212021)</meta:user-defined>
    <meta:user-defined meta:name="OVERHEID.PostcodeHuisnummer/OVERHEIDop.postcodeHuisnummer">8041AL 3</meta:user-defined>
    <meta:user-defined meta:name="OVERHEIDop.straatnaam">Russenweg</meta:user-defined>
    <meta:user-defined meta:name="OVERHEIDop.woonplaats">Zwoll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95</meta:user-defined>
    <meta:user-defined meta:name="OVERHEIDop.GmbID/DC.identifier">gmb-2021-140195</meta:user-defined>
    <meta:user-defined meta:name="OVERHEIDop.versieInformatie"/>
  </office:meta>
</office:document-meta>
</file>