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1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1</text:p>
            <text:p text:style-name="common-al">
            <text:span text:style-name="nadrukvet">Omschrijving: </text:span>starten activiteiten (Plein 1944 7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30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EADD8B4-AC59-4537-87B6-9609C1E9BA7B" xlink:type="simple">http://www.nijmegen.nl/vergunningpagina/?guid=DEADD8B4-AC59-4537-87B6-9609C1E9BA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1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1.44 428751.79</meta:user-defined>
    <meta:user-defined meta:name="DC.title">Plein 1944 71 te Nijmegen: starten activiteiten - meldingen - Melding ontvangen</meta:user-defined>
    <meta:user-defined meta:name="OVERHEID.PostcodeHuisnummer/OVERHEIDop.postcodeHuisnummer">6511JE 67</meta:user-defined>
    <meta:user-defined meta:name="OVERHEIDop.straatnaam">Plein 1944</meta:user-defined>
    <meta:user-defined meta:name="OVERHEIDop.woonplaats">Nijme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191</meta:user-defined>
    <meta:user-defined meta:name="OVERHEIDop.GmbID/DC.identifier">gmb-2021-140191</meta:user-defined>
    <meta:user-defined meta:name="OVERHEIDop.versieInformatie"/>
  </office:meta>
</office:document-meta>
</file>