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8 zonnepanelen Slijk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8 zonnepanelen op de locatie Slijkstraat 2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1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17.501 385384.422</meta:user-defined>
    <meta:user-defined meta:name="DC.title">Vergunning plaatsen 8 zonnepanelen Slijkstraat 28</meta:user-defined>
    <meta:user-defined meta:name="OVERHEID.PostcodeHuisnummer/OVERHEIDop.postcodeHuisnummer">4381JJ 28</meta:user-defined>
    <meta:user-defined meta:name="OVERHEIDop.straatnaam">Slijkstraat</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0169</meta:user-defined>
    <meta:user-defined meta:name="OVERHEIDop.GmbID/DC.identifier">gmb-2021-140169</meta:user-defined>
    <meta:user-defined meta:name="OVERHEIDop.versieInformatie"/>
  </office:meta>
</office:document-meta>
</file>