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chtlaan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1 met zaaknummer <text:span text:style-name="nadrukvet">M-SLM210157 </text:span>voor het verwijderen van asbest op de locatie <text:span text:style-name="nadrukvet">Burchtlaan 7 in Axel</text:span>.</text:p>
            <text:p text:style-name="common-al">De sloopmelding is op30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1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539.83 364820.37</meta:user-defined>
    <meta:user-defined meta:name="DC.title">sloopmelding - Burchtlaan 7 in Axel</meta:user-defined>
    <meta:user-defined meta:name="OVERHEID.PostcodeHuisnummer/OVERHEIDop.postcodeHuisnummer">4571HR 7</meta:user-defined>
    <meta:user-defined meta:name="OVERHEIDop.straatnaam">Burchtlaan</meta:user-defined>
    <meta:user-defined meta:name="OVERHEIDop.woonplaats">Ax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63</meta:user-defined>
    <meta:user-defined meta:name="OVERHEIDop.GmbID/DC.identifier">gmb-2021-140163</meta:user-defined>
    <meta:user-defined meta:name="OVERHEIDop.versieInformatie"/>
  </office:meta>
</office:document-meta>
</file>