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lijnstraat 23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31 </text:p>
            <text:p text:style-name="common-al">Datum beschikking : 28 april 2021</text:p>
            <text:p text:style-name="common-al">Datum verzending : 30 april 2021</text:p>
            <text:p text:style-name="common-al">Activiteiten  : plaatsen dakopbouw</text:p>
            <text:p text:style-name="common-al">Plaatselijk bekend : 3221XP Ravelijnstraat 23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01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777 427385</meta:user-defined>
    <meta:user-defined meta:name="DC.title">Verleende omgevingsvergunning Ravelijnstraat 23 te Hellevoetsluis</meta:user-defined>
    <meta:user-defined meta:name="OVERHEID.PostcodeHuisnummer/OVERHEIDop.postcodeHuisnummer">3221XP 23</meta:user-defined>
    <meta:user-defined meta:name="OVERHEIDop.straatnaam">Ravelijnstraat</meta:user-defined>
    <meta:user-defined meta:name="OVERHEIDop.woonplaats">Hellevoetsluis</meta:user-defined>
    <meta:user-defined meta:name="DCTERMS.W3CDTF/DCTERMS.available">2021-05-05</meta:user-defined>
    <meta:user-defined meta:name="DCTERMS.W3CDTF/OVERHEIDop.jaargang">2021</meta:user-defined>
    <meta:user-defined meta:name="OVERHEIDop.publicationIssue">140159</meta:user-defined>
    <meta:user-defined meta:name="OVERHEIDop.GmbID/DC.identifier">gmb-2021-140159</meta:user-defined>
    <meta:user-defined meta:name="OVERHEIDop.versieInformatie"/>
  </office:meta>
</office:document-meta>
</file>