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ingestemd met de onderstaande gebruiksmelding:</text:p>
            <text:p text:style-name="common-al">21 april 2021 Kanaalstraat 1, 5691 NA – brandveilig gebruik restaurant (MELDING BRANDVEILIG GEBRUIK)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1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DC.title">Geaccepteerde gebruiksmelding Kanaalstraat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52</meta:user-defined>
    <meta:user-defined meta:name="OVERHEIDop.GmbID/DC.identifier">gmb-2021-140152</meta:user-defined>
    <meta:user-defined meta:name="OVERHEIDop.versieInformatie"/>
  </office:meta>
</office:document-meta>
</file>