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Hulsenboschstraat 22a1 en 22b1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22a1 en 22b1, 4251 LR,  </text:span>aanpassen uitrit (OV20210087/5792193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1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2.004 423568.658</meta:user-defined>
    <meta:user-defined meta:name="OVERHEID.EPSG28992/DC.spatial">121168.364 423562.798</meta:user-defined>
    <meta:user-defined meta:name="DC.title">Gemeente Altena - Besluit verlengen beslistermijn omgevingsvergunning Werkendam: Hulsenboschstraat 22a1 en 22b1, 4251 LR</meta:user-defined>
    <meta:user-defined meta:name="OVERHEID.PostcodeHuisnummer/OVERHEIDop.postcodeHuisnummer">4251LR 22</meta:user-defined>
    <meta:user-defined meta:name="OVERHEID.PostcodeHuisnummer/OVERHEIDop.postcodeHuisnummer">4251LR 22</meta:user-defined>
    <meta:user-defined meta:name="OVERHEIDop.straatnaam">Hulsenboschstraat</meta:user-defined>
    <meta:user-defined meta:name="OVERHEIDop.straatnaam">Hulsenboschstraat</meta:user-defined>
    <meta:user-defined meta:name="OVERHEIDop.woonplaats">Werkendam</meta:user-defined>
    <meta:user-defined meta:name="OVERHEIDop.woonplaats">Werk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48</meta:user-defined>
    <meta:user-defined meta:name="OVERHEIDop.GmbID/DC.identifier">gmb-2021-140148</meta:user-defined>
    <meta:user-defined meta:name="OVERHEIDop.versieInformatie"/>
  </office:meta>
</office:document-meta>
</file>