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‘t P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cheffer-Elsinga VOF hodn Café ‘t Poortje</text:p>
            <text:p text:style-name="tussenkopcur">Locatie:    Adelaarslaan 126 in Apeldoorn</text:p>
            <text:p text:style-name="tussenkopcur">Reden vergunning:   Wijziging leidinggevende</text:p>
            <text:p text:style-name="tussenkopcur">Datum vergunning:   3 mei 2021</text:p>
            <text:p text:style-name="tussenkopcur">Vergunningnummer:  D/5675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1.341 468085.205</meta:user-defined>
    <meta:user-defined meta:name="DC.title">Drank- en horecavergunning:  Café ‘t Poortje</meta:user-defined>
    <meta:user-defined meta:name="OVERHEID.PostcodeHuisnummer/OVERHEIDop.postcodeHuisnummer">7331GJ 126</meta:user-defined>
    <meta:user-defined meta:name="OVERHEIDop.straatnaam">Adelaarslaan</meta:user-defined>
    <meta:user-defined meta:name="OVERHEIDop.woonplaats">Apeld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47</meta:user-defined>
    <meta:user-defined meta:name="OVERHEIDop.GmbID/DC.identifier">gmb-2021-140147</meta:user-defined>
    <meta:user-defined meta:name="OVERHEIDop.versieInformatie"/>
  </office:meta>
</office:document-meta>
</file>