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Mobiel waterstof tankstation  </text:p>
            <text:p text:style-name="common-al">Aanvrager : Stichting Wageningen Research </text:p>
            <text:p text:style-name="common-al">Locatie : Edelhertweg 1 in Lelystad</text:p>
            <text:p text:style-name="common-al">Verzenddatum : 3 mei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Lelystad,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, Postbus 91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6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01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6858.303 505809.615</meta:user-defined>
    <meta:user-defined meta:name="DC.title">Kennisgeving Wet algemene bepalingen omgevingsrecht Besluit</meta:user-defined>
    <meta:user-defined meta:name="OVERHEID.PostcodeHuisnummer/OVERHEIDop.postcodeHuisnummer">8219PH 1</meta:user-defined>
    <meta:user-defined meta:name="OVERHEIDop.straatnaam">Edelhertweg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46</meta:user-defined>
    <meta:user-defined meta:name="OVERHEIDop.GmbID/DC.identifier">gmb-2021-140146</meta:user-defined>
    <meta:user-defined meta:name="OVERHEIDop.versieInformatie"/>
  </office:meta>
</office:document-meta>
</file>