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Houten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29 april 2021 Houtens 19, 5691 NX – asbestsanering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1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06.432 390685.625</meta:user-defined>
    <meta:user-defined meta:name="DC.title">Geaccepteerde sloopmelding Houtens 19</meta:user-defined>
    <meta:user-defined meta:name="OVERHEID.PostcodeHuisnummer/OVERHEIDop.postcodeHuisnummer">5691NX 19</meta:user-defined>
    <meta:user-defined meta:name="OVERHEIDop.straatnaam">Houtens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38</meta:user-defined>
    <meta:user-defined meta:name="OVERHEIDop.GmbID/DC.identifier">gmb-2021-140138</meta:user-defined>
    <meta:user-defined meta:name="OVERHEIDop.versieInformatie"/>
  </office:meta>
</office:document-meta>
</file>