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3 april 2021 Veerstraat 50, 5694 AD – gedeeltelijk slopen won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1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3 391271</meta:user-defined>
    <meta:user-defined meta:name="DC.title">Geaccepteerde sloopmelding Veerstraat 50</meta:user-defined>
    <meta:user-defined meta:name="OVERHEID.PostcodeHuisnummer/OVERHEIDop.postcodeHuisnummer">5694AD 50</meta:user-defined>
    <meta:user-defined meta:name="OVERHEIDop.straatnaam">Veer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24</meta:user-defined>
    <meta:user-defined meta:name="OVERHEIDop.GmbID/DC.identifier">gmb-2021-140124</meta:user-defined>
    <meta:user-defined meta:name="OVERHEIDop.versieInformatie"/>
  </office:meta>
</office:document-meta>
</file>