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88, het bouwen van een woning Blasiuslaan ong. (vak D, kavel 24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april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1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Blasiuslaan ong. (vak D, kavel 24) te Almelo</meta:user-defined>
    <dc:language>nl</dc:language>
    <meta:user-defined meta:name="OVERHEID.EPSG28992/DC.spatial">244301.950596869 488183.408995094</meta:user-defined>
    <meta:user-defined meta:name="DC.title">Ingediende aanvraag omgevingsvergunning, Z/21/120788, het bouwen van een woning Blasiuslaan ong. (vak D, kavel 24) in Almelo</meta:user-defined>
    <meta:user-defined meta:name="OVERHEID.PostcodeHuisnummer/OVERHEIDop.postcodeHuisnummer">7603LC 4</meta:user-defined>
    <meta:user-defined meta:name="OVERHEIDop.straatnaam">Blasiuslaan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23</meta:user-defined>
    <meta:user-defined meta:name="OVERHEIDop.GmbID/DC.identifier">gmb-2021-140123</meta:user-defined>
    <meta:user-defined meta:name="OVERHEIDop.versieInformatie"/>
  </office:meta>
</office:document-meta>
</file>