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indenburg Food Spices &amp; Ingredients B.V. Bedrijvenpark Twente 54, Bedrijvenpark Twente 54 7602K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324</text:p>
            <text:p text:style-name="common-al">Datum afgehandeld:</text:p>
            <text:p text:style-name="common-al">Locatie: Bedrijvenpark Twente 54 7602KC Almelo</text:p>
            <text:p text:style-name="common-al">Projectomschrijving: Melding activiteitenbesluit Lindenburg Food Spices &amp; Ingredients B.V. Bedrijvenpark Twente 5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1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Lindenburg Food Spices &amp; Ingredients B.V. Bedrijvenpark Twente 54</meta:user-defined>
    <dc:language>nl</dc:language>
    <meta:user-defined meta:name="OVERHEID.EPSG28992/DC.spatial">238779.000196802 489000.000461696</meta:user-defined>
    <meta:user-defined meta:name="DC.title">Wet milieubeheer melding, Melding activiteitenbesluit Lindenburg Food Spices &amp; Ingredients B.V. Bedrijvenpark Twente 54, Bedrijvenpark Twente 54 7602KC Almelo</meta:user-defined>
    <meta:user-defined meta:name="OVERHEID.PostcodeHuisnummer/OVERHEIDop.postcodeHuisnummer">7602KC 54</meta:user-defined>
    <meta:user-defined meta:name="OVERHEIDop.straatnaam">Bedrijvenpark Twente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20</meta:user-defined>
    <meta:user-defined meta:name="OVERHEIDop.GmbID/DC.identifier">gmb-2021-140120</meta:user-defined>
    <meta:user-defined meta:name="OVERHEIDop.versieInformatie"/>
  </office:meta>
</office:document-meta>
</file>