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hornstraat 7 te IJmuiden, vergroten woning, plaatsen va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hornstraat 7, vergroten woning, plaatsen van dakopbouw (29/04/2021) 3162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1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1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1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622-2021</meta:user-defined>
    <dc:language>nl</dc:language>
    <meta:user-defined meta:name="OVERHEID.EPSG28992/DC.spatial">103235.8 496565.6</meta:user-defined>
    <meta:user-defined meta:name="DC.title">Verleende omgevingsvergunning Ahornstraat 7 te IJmuiden, vergroten woning, plaatsen van dakopbouw</meta:user-defined>
    <meta:user-defined meta:name="OVERHEID.PostcodeHuisnummer/OVERHEIDop.postcodeHuisnummer">1971JG 7</meta:user-defined>
    <meta:user-defined meta:name="OVERHEIDop.straatnaam">Ahornstraat</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115</meta:user-defined>
    <meta:user-defined meta:name="OVERHEIDop.GmbID/DC.identifier">gmb-2021-140115</meta:user-defined>
    <meta:user-defined meta:name="OVERHEIDop.versieInformatie"/>
  </office:meta>
</office:document-meta>
</file>