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straat 9 te IJmuiden, vergroten woning, plaatsen va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hornstraat 9, vergroten woning, plaatsen van dakopbouw (29/04/2021) 316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622-2021</meta:user-defined>
    <dc:language>nl</dc:language>
    <meta:user-defined meta:name="OVERHEID.EPSG28992/DC.spatial">103225.662 496563.048</meta:user-defined>
    <meta:user-defined meta:name="DC.title">Verleende omgevingsvergunning Ahornstraat 9 te IJmuiden, vergroten woning, plaatsen van dakopbouw</meta:user-defined>
    <meta:user-defined meta:name="OVERHEID.PostcodeHuisnummer/OVERHEIDop.postcodeHuisnummer">1971JG 9</meta:user-defined>
    <meta:user-defined meta:name="OVERHEIDop.straatnaam">Ahorn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113</meta:user-defined>
    <meta:user-defined meta:name="OVERHEIDop.GmbID/DC.identifier">gmb-2021-140113</meta:user-defined>
    <meta:user-defined meta:name="OVERHEIDop.versieInformatie"/>
  </office:meta>
</office:document-meta>
</file>