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J. Troelstraweg 10 te IJmuiden, plaatsen dakopbouw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J. Troelstraweg 10, plaatsen dakopbouw met dakterras (29/04/2021) 460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1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091-2021 </meta:user-defined>
    <dc:language>nl</dc:language>
    <meta:user-defined meta:name="OVERHEID.EPSG28992/DC.spatial">103342.35 497169.435</meta:user-defined>
    <meta:user-defined meta:name="DC.title">Verleende omgevingsvergunning P.J. Troelstraweg 10 te IJmuiden, plaatsen dakopbouw met dakterras</meta:user-defined>
    <meta:user-defined meta:name="OVERHEID.PostcodeHuisnummer/OVERHEIDop.postcodeHuisnummer">1971HL 10</meta:user-defined>
    <meta:user-defined meta:name="OVERHEIDop.straatnaam">P.J. Troelstraweg</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110</meta:user-defined>
    <meta:user-defined meta:name="OVERHEIDop.GmbID/DC.identifier">gmb-2021-140110</meta:user-defined>
    <meta:user-defined meta:name="OVERHEIDop.versieInformatie"/>
  </office:meta>
</office:document-meta>
</file>