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ev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4 april 2021 Beverlaan 4, 5691 GA – gedeeltelijk slopen bungalow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01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87 392050</meta:user-defined>
    <meta:user-defined meta:name="DC.title">Ingekomen sloopmelding Beverlaan 4</meta:user-defined>
    <meta:user-defined meta:name="OVERHEID.PostcodeHuisnummer/OVERHEIDop.postcodeHuisnummer">5691GA 4</meta:user-defined>
    <meta:user-defined meta:name="OVERHEIDop.straatnaam">Beverlaan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09</meta:user-defined>
    <meta:user-defined meta:name="OVERHEIDop.GmbID/DC.identifier">gmb-2021-140109</meta:user-defined>
    <meta:user-defined meta:name="OVERHEIDop.versieInformatie"/>
  </office:meta>
</office:document-meta>
</file>