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alkon met trap en traplift Wa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construeren van een balkon aan de achterkant van de woning met een trap en een traplift daaraan gemonteerd naar de tuin, op de locatie Walstraat 3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1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0.377 385333.153</meta:user-defined>
    <meta:user-defined meta:name="DC.title">Vergunning balkon met trap en traplift Walstraat 32</meta:user-defined>
    <meta:user-defined meta:name="OVERHEID.PostcodeHuisnummer/OVERHEIDop.postcodeHuisnummer">4381EE 32</meta:user-defined>
    <meta:user-defined meta:name="OVERHEIDop.straatnaam">Wal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0100</meta:user-defined>
    <meta:user-defined meta:name="OVERHEIDop.GmbID/DC.identifier">gmb-2021-140100</meta:user-defined>
    <meta:user-defined meta:name="OVERHEIDop.versieInformatie"/>
  </office:meta>
</office:document-meta>
</file>