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ytse Hoeck 6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6 </text:p>
            <text:p text:style-name="common-al">Datum beschikking : 28 april 2021</text:p>
            <text:p text:style-name="common-al">Datum verzending : 29 april 2021</text:p>
            <text:p text:style-name="common-al">Activiteiten  : aanpassen hellingbaan en constructieve wijziging</text:p>
            <text:p text:style-name="common-al">Plaatselijk bekend : 3224HA Struytse Hoeck 61 Hellevoetsluis</text:p>
            <text:p text:style-name="common-al"/>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00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532.508 427767.427</meta:user-defined>
    <meta:user-defined meta:name="DC.title">Verleende omgevingsvergunning Struytse Hoeck 61 te Hellevoetsluis</meta:user-defined>
    <meta:user-defined meta:name="OVERHEID.PostcodeHuisnummer/OVERHEIDop.postcodeHuisnummer">3224HA 61</meta:user-defined>
    <meta:user-defined meta:name="OVERHEIDop.straatnaam">Struytse Hoeck</meta:user-defined>
    <meta:user-defined meta:name="OVERHEIDop.woonplaats">Hellevoetsluis</meta:user-defined>
    <meta:user-defined meta:name="DCTERMS.W3CDTF/DCTERMS.available">2021-05-05</meta:user-defined>
    <meta:user-defined meta:name="DCTERMS.W3CDTF/OVERHEIDop.jaargang">2021</meta:user-defined>
    <meta:user-defined meta:name="OVERHEIDop.publicationIssue">140091</meta:user-defined>
    <meta:user-defined meta:name="OVERHEIDop.GmbID/DC.identifier">gmb-2021-140091</meta:user-defined>
    <meta:user-defined meta:name="OVERHEIDop.versieInformatie"/>
  </office:meta>
</office:document-meta>
</file>