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SV Vlissingen-Oost fase 2 Cypru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VS Vlissingen-Oost fase 2 op de locatie Cyprusweg 5 Kadaster M 1498, 1622, 1284, 1285 en 1625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0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221.948 385921.214</meta:user-defined>
    <meta:user-defined meta:name="DC.title">Verleende vergunning HSV Vlissingen-Oost fase 2 Cyprusweg 5</meta:user-defined>
    <meta:user-defined meta:name="OVERHEID.PostcodeHuisnummer/OVERHEIDop.postcodeHuisnummer">4389PW 5</meta:user-defined>
    <meta:user-defined meta:name="OVERHEIDop.straatnaam">Cyprusweg</meta:user-defined>
    <meta:user-defined meta:name="OVERHEIDop.woonplaats">Ritthem</meta:user-defined>
    <meta:user-defined meta:name="DCTERMS.W3CDTF/DCTERMS.available">2021-05-06</meta:user-defined>
    <meta:user-defined meta:name="DCTERMS.W3CDTF/OVERHEIDop.jaargang">2021</meta:user-defined>
    <meta:user-defined meta:name="OVERHEIDop.publicationIssue">140082</meta:user-defined>
    <meta:user-defined meta:name="OVERHEIDop.GmbID/DC.identifier">gmb-2021-140082</meta:user-defined>
    <meta:user-defined meta:name="OVERHEIDop.versieInformatie"/>
  </office:meta>
</office:document-meta>
</file>