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ietsvierdaagse De Achterhoek in Laren (onder voorbehoud), 2021-200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1 is onderstaande aanvraag binnengekomen:</text:p>
            <text:p text:style-name="common-al">Fietsvierdaagse De Achterhoek, fietsvierdaagse De Achterhoek, vertrek Verwoldseweg 26 in Laren van 3 tot en met 6 augustus 2021 (onder voorbehoud), 2021-20094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0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0941</meta:user-defined>
    <dc:language>nl</dc:language>
    <meta:user-defined meta:name="OVERHEID.EPSG28992/DC.spatial">222412.653 467782.865</meta:user-defined>
    <meta:user-defined meta:name="DC.title">Aangevraagde evenementenvergunning Fietsvierdaagse De Achterhoek in Laren (onder voorbehoud), 2021-200941</meta:user-defined>
    <meta:user-defined meta:name="OVERHEID.PostcodeHuisnummer/OVERHEIDop.postcodeHuisnummer">7245VW 26</meta:user-defined>
    <meta:user-defined meta:name="OVERHEIDop.straatnaam">Verwoldseweg</meta:user-defined>
    <meta:user-defined meta:name="OVERHEIDop.woonplaats">La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077</meta:user-defined>
    <meta:user-defined meta:name="OVERHEIDop.GmbID/DC.identifier">gmb-2021-140077</meta:user-defined>
    <meta:user-defined meta:name="OVERHEIDop.versieInformatie"/>
  </office:meta>
</office:document-meta>
</file>