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70 en Grote Voort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Grote Voort 72 8041 BG (winkelfunctie)</text:span>
          </text:p>
            <text:p text:style-name="common-al">Splitsen in:</text:p>
            <text:p text:style-name="common-al">
            <text:span text:style-name="nadrukvet">Grote Voort 70 8041 BG (winkelfunctie,bg)</text:span>
          </text:p>
            <text:p text:style-name="common-al">
            <text:span text:style-name="nadrukvet">Grote Voort 72 8041 BG (winkelfunctie,1<text:span text:style-name="sup">e</text:span> verd)</text:span>
          </text:p>
            <text:p text:style-name="common-al">Verzenddatum besluit: 3 mei 2021</text:p>
            <text:p text:style-name="common-al">Kenmerk besluit: 9200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0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21.037 502794.061</meta:user-defined>
    <meta:user-defined meta:name="DC.title">Gemeente Zwolle – Kennisgeving huisnummerbesluit Grote Voort 70 en Grote Voort 72</meta:user-defined>
    <meta:user-defined meta:name="OVERHEID.PostcodeHuisnummer/OVERHEIDop.postcodeHuisnummer">8041BG 72</meta:user-defined>
    <meta:user-defined meta:name="OVERHEIDop.straatnaam">Grote Voort</meta:user-defined>
    <meta:user-defined meta:name="OVERHEIDop.woonplaats">Zwolle</meta:user-defined>
    <meta:user-defined meta:name="DCTERMS.W3CDTF/DCTERMS.available">2021-05-05</meta:user-defined>
    <meta:user-defined meta:name="DCTERMS.W3CDTF/OVERHEIDop.jaargang">2021</meta:user-defined>
    <meta:user-defined meta:name="OVERHEIDop.externeBijlage">bijlage 2 bij huisnummerbesluit 92002-2021|exb-2021-26568</meta:user-defined>
    <meta:user-defined meta:name="OVERHEIDop.publicationIssue">140064</meta:user-defined>
    <meta:user-defined meta:name="OVERHEIDop.GmbID/DC.identifier">gmb-2021-140064</meta:user-defined>
    <meta:user-defined meta:name="OVERHEIDop.versieInformatie"/>
  </office:meta>
</office:document-meta>
</file>